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28</text:p>
          </table:table-cell>
          <table:table-cell table:number-columns-repeated="4" table:style-name="ce10"/>
          <table:table-cell office:value-type="string" table:style-name="ce12">
            <text:p>11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1600027:112</text:p>
          </table:table-cell>
          <table:covered-table-cell/>
          <table:table-cell office:value-type="float" office:value="469566.15" table:style-name="ce20">
            <text:p>469566,1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5300025:609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3100001:517</text:p>
          </table:table-cell>
          <table:covered-table-cell/>
          <table:table-cell office:value-type="float" office:value="23430" table:style-name="ce20">
            <text:p>2343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7003</text:p>
          </table:table-cell>
          <table:covered-table-cell/>
          <table:table-cell office:value-type="float" office:value="284500" table:style-name="ce20">
            <text:p>28450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0000000:3969</text:p>
          </table:table-cell>
          <table:covered-table-cell/>
          <table:table-cell office:value-type="float" office:value="1853280" table:style-name="ce20">
            <text:p>185328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0000000:7</text:p>
          </table:table-cell>
          <table:covered-table-cell/>
          <table:table-cell office:value-type="float" office:value="12797849.039999999" table:style-name="ce20">
            <text:p>12797849,0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0000000:2</text:p>
          </table:table-cell>
          <table:covered-table-cell/>
          <table:table-cell office:value-type="float" office:value="297891597.25" table:style-name="ce20">
            <text:p>297891597,2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8:0000000:59</text:p>
          </table:table-cell>
          <table:covered-table-cell/>
          <table:table-cell office:value-type="float" office:value="57990967.439999998" table:style-name="ce20">
            <text:p>57990967,4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1:8400006:177</text:p>
          </table:table-cell>
          <table:covered-table-cell/>
          <table:table-cell office:value-type="float" office:value="3232801.36" table:style-name="ce20">
            <text:p>3232801,3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7800007:405</text:p>
          </table:table-cell>
          <table:covered-table-cell/>
          <table:table-cell office:value-type="float" office:value="16265.61" table:style-name="ce20">
            <text:p>16265,61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800007:406</text:p>
          </table:table-cell>
          <table:covered-table-cell/>
          <table:table-cell office:value-type="float" office:value="282434.40000000002" table:style-name="ce20">
            <text:p>282434,4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800007:407</text:p>
          </table:table-cell>
          <table:covered-table-cell/>
          <table:table-cell office:value-type="float" office:value="24183.63" table:style-name="ce20">
            <text:p>24183,6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800013:385</text:p>
          </table:table-cell>
          <table:covered-table-cell/>
          <table:table-cell office:value-type="float" office:value="67675.360000000001" table:style-name="ce20">
            <text:p>67675,3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800013:386</text:p>
          </table:table-cell>
          <table:covered-table-cell/>
          <table:table-cell office:value-type="float" office:value="53416.800000000003" table:style-name="ce20">
            <text:p>53416,8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800013:387</text:p>
          </table:table-cell>
          <table:covered-table-cell/>
          <table:table-cell office:value-type="float" office:value="79902" table:style-name="ce20">
            <text:p>79902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800013:388</text:p>
          </table:table-cell>
          <table:covered-table-cell/>
          <table:table-cell office:value-type="float" office:value="46857.599999999999" table:style-name="ce20">
            <text:p>46857,6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800013:389</text:p>
          </table:table-cell>
          <table:covered-table-cell/>
          <table:table-cell office:value-type="float" office:value="29304" table:style-name="ce20">
            <text:p>29304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800013:390</text:p>
          </table:table-cell>
          <table:covered-table-cell/>
          <table:table-cell office:value-type="float" office:value="117716.4" table:style-name="ce20">
            <text:p>117716,4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7800013:391</text:p>
          </table:table-cell>
          <table:covered-table-cell/>
          <table:table-cell office:value-type="float" office:value="39164.400000000001" table:style-name="ce20">
            <text:p>39164,4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7800013:392</text:p>
          </table:table-cell>
          <table:covered-table-cell/>
          <table:table-cell office:value-type="float" office:value="55432.800000000003" table:style-name="ce20">
            <text:p>55432,8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4:7800013:393</text:p>
          </table:table-cell>
          <table:covered-table-cell/>
          <table:table-cell office:value-type="float" office:value="47019.6" table:style-name="ce20">
            <text:p>47019,6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4:7800013:394</text:p>
          </table:table-cell>
          <table:covered-table-cell/>
          <table:table-cell office:value-type="float" office:value="77961.600000000006" table:style-name="ce20">
            <text:p>77961,6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7800013:395</text:p>
          </table:table-cell>
          <table:covered-table-cell/>
          <table:table-cell office:value-type="float" office:value="33296.400000000001" table:style-name="ce20">
            <text:p>33296,4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7800013:396</text:p>
          </table:table-cell>
          <table:covered-table-cell/>
          <table:table-cell office:value-type="float" office:value="141631.20000000001" table:style-name="ce20">
            <text:p>141631,2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4:7800013:397</text:p>
          </table:table-cell>
          <table:covered-table-cell/>
          <table:table-cell office:value-type="float" office:value="252108" table:style-name="ce20">
            <text:p>252108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4:7800013:398</text:p>
          </table:table-cell>
          <table:covered-table-cell/>
          <table:table-cell office:value-type="float" office:value="87033.600000000006" table:style-name="ce20">
            <text:p>87033,6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7900010:376</text:p>
          </table:table-cell>
          <table:covered-table-cell/>
          <table:table-cell office:value-type="float" office:value="91173.94" table:style-name="ce20">
            <text:p>91173,9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4:7900014:291</text:p>
          </table:table-cell>
          <table:covered-table-cell/>
          <table:table-cell office:value-type="float" office:value="133732.04999999999" table:style-name="ce20">
            <text:p>133732,0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4:8000007:552</text:p>
          </table:table-cell>
          <table:covered-table-cell/>
          <table:table-cell office:value-type="float" office:value="79231.899999999994" table:style-name="ce20">
            <text:p>79231,9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4:8000007:553</text:p>
          </table:table-cell>
          <table:covered-table-cell/>
          <table:table-cell office:value-type="float" office:value="73697.039999999994" table:style-name="ce20">
            <text:p>73697,0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4:8000007:554</text:p>
          </table:table-cell>
          <table:covered-table-cell/>
          <table:table-cell office:value-type="float" office:value="51593.279999999999" table:style-name="ce20">
            <text:p>51593,2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4:8000007:555</text:p>
          </table:table-cell>
          <table:covered-table-cell/>
          <table:table-cell office:value-type="float" office:value="141118.85999999999" table:style-name="ce20">
            <text:p>141118,8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8000007:556</text:p>
          </table:table-cell>
          <table:covered-table-cell/>
          <table:table-cell office:value-type="float" office:value="74691.62" table:style-name="ce20">
            <text:p>74691,6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4:8000007:557</text:p>
          </table:table-cell>
          <table:covered-table-cell/>
          <table:table-cell office:value-type="float" office:value="62029.68" table:style-name="ce20">
            <text:p>62029,6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8000007:558</text:p>
          </table:table-cell>
          <table:covered-table-cell/>
          <table:table-cell office:value-type="float" office:value="221381.02" table:style-name="ce20">
            <text:p>221381,0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8000007:559</text:p>
          </table:table-cell>
          <table:covered-table-cell/>
          <table:table-cell office:value-type="float" office:value="54849.08" table:style-name="ce20">
            <text:p>54849,0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23348</text:p>
          </table:table-cell>
          <table:covered-table-cell/>
          <table:table-cell office:value-type="float" office:value="14607.36" table:style-name="ce20">
            <text:p>14607,3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23349</text:p>
          </table:table-cell>
          <table:covered-table-cell/>
          <table:table-cell office:value-type="float" office:value="2112" table:style-name="ce20">
            <text:p>2112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200003:853</text:p>
          </table:table-cell>
          <table:covered-table-cell/>
          <table:table-cell office:value-type="float" office:value="31450" table:style-name="ce20">
            <text:p>3145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400013:1115</text:p>
          </table:table-cell>
          <table:covered-table-cell/>
          <table:table-cell office:value-type="float" office:value="4290" table:style-name="ce20">
            <text:p>429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00013:492</text:p>
          </table:table-cell>
          <table:covered-table-cell/>
          <table:table-cell office:value-type="float" office:value="31460" table:style-name="ce20">
            <text:p>3146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2002:349</text:p>
          </table:table-cell>
          <table:covered-table-cell/>
          <table:table-cell office:value-type="float" office:value="1142652.28" table:style-name="ce20">
            <text:p>1142652,2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2002:996</text:p>
          </table:table-cell>
          <table:covered-table-cell/>
          <table:table-cell office:value-type="float" office:value="1916.81" table:style-name="ce20">
            <text:p>1916,81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">
            <text:p>36:34:0102002:997</text:p>
          </table:table-cell>
          <table:covered-table-cell/>
          <table:table-cell office:value-type="float" office:value="13232.8" table:style-name="ce22">
            <text:p>13232,8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4C304CBB02B9E9F71BFF947BDA6C757B231BC0082ACCA24445F3CBF19449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2T08:40:07Z</meta:creation-date>
    <dc:date>2024-12-12T08:40:08Z</dc:date>
  </office:meta>
</office:document-meta>
</file>